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paragraph-rsid="00111cb6" style:text-blinking="false" fo:background-color="transparent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paragraph-rsid="00111cb6" style:text-blinking="false" fo:background-color="transparent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QUIPO DÍA 5: PALABRAS DEL PADRE DIEGO ERNESTO</text:p>
      <text:p text:style-name="P1"/>
      <text:p text:style-name="P1">IDEARIO MIES, cap. 10 <text:span text:style-name="T1">"el Matrimonio".</text:span></text:p>
      <text:p text:style-name="P1">Señor: me voy dando cuenta de que quizás lo más importante en mi vida cristiana es conocer bien mi vocación, mi llamada; porque, por un lado, en una faceta veo como la mayor perfección la vida celibataria; por otra parte, me parece hasta más perfecta la vida matrimonial.</text:p>
      <text:p text:style-name="P1">¿Qué hacer? Si yo quiero ser lo más generoso contigo, si decimos que tener vocación de célibe es cuestión de generosidad y yo quiero ser lo más generoso posible, ¿no tengo más remedio que hacerme célibe? [...]</text:p>
      <text:p text:style-name="P1">Es, por consiguiente más que nada, cuestión de encontrar tu voluntad. (¿Cuál es tu voluntad sobre mí? ¿Tú me queires célibe o casado? ¿Cómo me quieres tú Señor?)</text:p>
      <text:p text:style-name="P1">[...] Señor: por consiguiente veo que, no sólamente el celibato es signo de la vida sobrenatural y eterna, sino que también la vida matrimonial lo es cuando se vive en estado de perfecció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22:22:37.538000000</meta:creation-date>
    <dc:date>2017-05-19T22:23:27.100000000</dc:date>
    <meta:editing-duration>PT49S</meta:editing-duration>
    <meta:editing-cycles>1</meta:editing-cycles>
    <meta:document-statistic meta:table-count="0" meta:image-count="0" meta:object-count="0" meta:page-count="1" meta:paragraph-count="6" meta:word-count="160" meta:character-count="915" meta:non-whitespace-character-count="760"/>
    <meta:generator>LibreOffice/5.1.3.2$Windows_x86 LibreOffice_project/644e4637d1d8544fd9f56425bd6cec110e49301b</meta:generator>
  </office:meta>
</office:document-meta>
</file>